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75]; [.B17])&gt;1;NOT(ISBLANK([.B17]))))" style:apply-style-name="cf387" style:base-cell-address="Лист1.B17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78:.$B$78]; [.B78])&gt;1;NOT(ISBLANK([.B78]))))" style:apply-style-name="cf387" style:base-cell-address="Лист1.B7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9АОКС-19/2021/000254</text:p>
          </table:table-cell>
          <table:table-cell table:number-columns-repeated="2" table:style-name="ce2"/>
          <table:table-cell office:value-type="string" table:style-name="ce6">
            <text:p>29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8">
            <text:p>5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80601:5214</text:p>
          </table:table-cell>
          <table:table-cell office:value-type="float" office:value="59612.1" table:style-name="ce17">
            <text:p>59 612.10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080601:5216</text:p>
          </table:table-cell>
          <table:table-cell office:value-type="float" office:value="63768.54" table:style-name="ce17">
            <text:p>63 768.54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080601:5262</text:p>
          </table:table-cell>
          <table:table-cell office:value-type="float" office:value="63768.54" table:style-name="ce17">
            <text:p>63 768.54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080603:293</text:p>
          </table:table-cell>
          <table:table-cell office:value-type="float" office:value="65081.1" table:style-name="ce17">
            <text:p>65 081.10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080603:294</text:p>
          </table:table-cell>
          <table:table-cell office:value-type="float" office:value="65081.1" table:style-name="ce17">
            <text:p>65 081.10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130201:1185</text:p>
          </table:table-cell>
          <table:table-cell office:value-type="float" office:value="146763.09" table:style-name="ce17">
            <text:p>146 763.09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130201:1186</text:p>
          </table:table-cell>
          <table:table-cell office:value-type="float" office:value="146028.54" table:style-name="ce17">
            <text:p>146 028.54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1:130201:1187</text:p>
          </table:table-cell>
          <table:table-cell office:value-type="float" office:value="80212.86" table:style-name="ce17">
            <text:p>80 212.86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1:130201:1188</text:p>
          </table:table-cell>
          <table:table-cell office:value-type="float" office:value="147644.54999999999" table:style-name="ce17">
            <text:p>147 644.55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130201:1189</text:p>
          </table:table-cell>
          <table:table-cell office:value-type="float" office:value="132806.64000000001" table:style-name="ce17">
            <text:p>132 806.64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1:130201:1190</text:p>
          </table:table-cell>
          <table:table-cell office:value-type="float" office:value="147203.82" table:style-name="ce17">
            <text:p>147 203.82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1:130201:1191</text:p>
          </table:table-cell>
          <table:table-cell office:value-type="float" office:value="146910" table:style-name="ce17">
            <text:p>146 910.00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1:130201:1192</text:p>
          </table:table-cell>
          <table:table-cell office:value-type="float" office:value="156752.97" table:style-name="ce17">
            <text:p>156 752.97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1:130301:232</text:p>
          </table:table-cell>
          <table:table-cell office:value-type="float" office:value="96960.6" table:style-name="ce17">
            <text:p>96 960.60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1:130401:13056</text:p>
          </table:table-cell>
          <table:table-cell office:value-type="float" office:value="93287.85" table:style-name="ce17">
            <text:p>93 287.85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3:051201:2213</text:p>
          </table:table-cell>
          <table:table-cell office:value-type="float" office:value="67795.199999999997" table:style-name="ce17">
            <text:p>67 795.20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3:052101:297</text:p>
          </table:table-cell>
          <table:table-cell office:value-type="float" office:value="35442" table:style-name="ce17">
            <text:p>35 442.00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3:052301:1620</text:p>
          </table:table-cell>
          <table:table-cell office:value-type="float" office:value="58142.879999999997" table:style-name="ce17">
            <text:p>58 142.88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080401:1058</text:p>
          </table:table-cell>
          <table:table-cell office:value-type="float" office:value="51566.879999999997" table:style-name="ce17">
            <text:p>51 566.88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2:010429:1545</text:p>
          </table:table-cell>
          <table:table-cell office:value-type="float" office:value="47001.06" table:style-name="ce17">
            <text:p>47 001.06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3:030102:2341</text:p>
          </table:table-cell>
          <table:table-cell office:value-type="float" office:value="1926877.61" table:style-name="ce17">
            <text:p>1 926 877.61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3:040209:492</text:p>
          </table:table-cell>
          <table:table-cell office:value-type="float" office:value="28818.02" table:style-name="ce17">
            <text:p>28 818.02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1:020101:4652</text:p>
          </table:table-cell>
          <table:table-cell office:value-type="float" office:value="7887153.5999999996" table:style-name="ce17">
            <text:p>7 887 153.60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3:040402:216</text:p>
          </table:table-cell>
          <table:table-cell office:value-type="float" office:value="292837.58" table:style-name="ce17">
            <text:p>292 837.58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4:010102:5260</text:p>
          </table:table-cell>
          <table:table-cell office:value-type="float" office:value="206135.55" table:style-name="ce17">
            <text:p>206 135.55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4:010102:5261</text:p>
          </table:table-cell>
          <table:table-cell office:value-type="float" office:value="111784.95" table:style-name="ce17">
            <text:p>111 784.95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4:020401:33</text:p>
          </table:table-cell>
          <table:table-cell office:value-type="float" office:value="61372.89" table:style-name="ce17">
            <text:p>61 372.89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7:050101:1094</text:p>
          </table:table-cell>
          <table:table-cell office:value-type="float" office:value="150895.79999999999" table:style-name="ce17">
            <text:p>150 895.80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0:010401:465</text:p>
          </table:table-cell>
          <table:table-cell office:value-type="float" office:value="132892.07999999999" table:style-name="ce17">
            <text:p>132 892.08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10:010401:761</text:p>
          </table:table-cell>
          <table:table-cell office:value-type="float" office:value="247544.1" table:style-name="ce17">
            <text:p>247 544.10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10:050306:4086</text:p>
          </table:table-cell>
          <table:table-cell office:value-type="float" office:value="181301.2" table:style-name="ce17">
            <text:p>181 301.20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10:120101:176</text:p>
          </table:table-cell>
          <table:table-cell office:value-type="float" office:value="76111.199999999997" table:style-name="ce17">
            <text:p>76 111.20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01:160101:218</text:p>
          </table:table-cell>
          <table:table-cell office:value-type="float" office:value="466127.68" table:style-name="ce17">
            <text:p>466 127.68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1:170102:1511</text:p>
          </table:table-cell>
          <table:table-cell office:value-type="float" office:value="31942243.48" table:style-name="ce17">
            <text:p>31 942 243.48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1:010210:389</text:p>
          </table:table-cell>
          <table:table-cell office:value-type="float" office:value="39987344.32" table:style-name="ce17">
            <text:p>39 987 344.32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4:010303:4470</text:p>
          </table:table-cell>
          <table:table-cell office:value-type="float" office:value="8060147.3300000001" table:style-name="ce17">
            <text:p>8 060 147.33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8:010117:519</text:p>
          </table:table-cell>
          <table:table-cell office:value-type="float" office:value="5302.98" table:style-name="ce17">
            <text:p>5 302.98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4:080102:2238</text:p>
          </table:table-cell>
          <table:table-cell office:value-type="float" office:value="23248.959999999999" table:style-name="ce17">
            <text:p>23 248.96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2:010722:2432</text:p>
          </table:table-cell>
          <table:table-cell office:value-type="float" office:value="376559.23" table:style-name="ce17">
            <text:p>376 559.23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3:030203:7796</text:p>
          </table:table-cell>
          <table:table-cell office:value-type="float" office:value="195178.28" table:style-name="ce17">
            <text:p>195 178.28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3:030201:6505</text:p>
          </table:table-cell>
          <table:table-cell office:value-type="float" office:value="119421.75" table:style-name="ce17">
            <text:p>119 421.75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1:070206:980</text:p>
          </table:table-cell>
          <table:table-cell office:value-type="float" office:value="4370874.34" table:style-name="ce17">
            <text:p>4 370 874.34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1:100301:494</text:p>
          </table:table-cell>
          <table:table-cell office:value-type="float" office:value="3786303.2142857141" table:style-name="ce17">
            <text:p>3 786 303.21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1:110501:276</text:p>
          </table:table-cell>
          <table:table-cell office:value-type="float" office:value="1664380.14" table:style-name="ce17">
            <text:p>1 664 380.14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1:120201:7808</text:p>
          </table:table-cell>
          <table:table-cell office:value-type="float" office:value="694180.26" table:style-name="ce17">
            <text:p>694 180.26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6:040128:48</text:p>
          </table:table-cell>
          <table:table-cell office:value-type="float" office:value="1784758.08" table:style-name="ce17">
            <text:p>1 784 758.08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9:010115:1800</text:p>
          </table:table-cell>
          <table:table-cell office:value-type="float" office:value="1683332" table:style-name="ce17">
            <text:p>1 683 332.00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10:010601:920</text:p>
          </table:table-cell>
          <table:table-cell office:value-type="float" office:value="2279956" table:style-name="ce17">
            <text:p>2 279 956.00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10:010602:1154</text:p>
          </table:table-cell>
          <table:table-cell office:value-type="float" office:value="588367.18999999994" table:style-name="ce17">
            <text:p>588 367.19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10:010702:517</text:p>
          </table:table-cell>
          <table:table-cell office:value-type="float" office:value="1414447.62" table:style-name="ce17">
            <text:p>1 414 447.62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03:040301:3563</text:p>
          </table:table-cell>
          <table:table-cell office:value-type="float" office:value="82592.899999999994" table:style-name="ce17">
            <text:p>82 592.90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09:030401:204</text:p>
          </table:table-cell>
          <table:table-cell office:value-type="float" office:value="1398140.38" table:style-name="ce17">
            <text:p>1 398 140.38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10:040117:129</text:p>
          </table:table-cell>
          <table:table-cell office:value-type="float" office:value="1122083.67" table:style-name="ce17">
            <text:p>1 122 083.67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01:010101:2140</text:p>
          </table:table-cell>
          <table:table-cell office:value-type="float" office:value="1515203.64" table:style-name="ce17">
            <text:p>1 515 203.64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02:010521:3753</text:p>
          </table:table-cell>
          <table:table-cell office:value-type="float" office:value="1132336.6499999999" table:style-name="ce17">
            <text:p>1 132 336.65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02:000000:1568</text:p>
          </table:table-cell>
          <table:table-cell office:value-type="float" office:value="18476028.503280323" table:style-name="ce17">
            <text:p>18 476 028.50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02:010533:1471</text:p>
          </table:table-cell>
          <table:table-cell office:value-type="float" office:value="1414651.1481363138" table:style-name="ce17">
            <text:p>1 414 651.15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01:030101:4883</text:p>
          </table:table-cell>
          <table:table-cell office:value-type="float" office:value="480228.23136479867" table:style-name="ce17">
            <text:p>480 228.23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01:060201:412</text:p>
          </table:table-cell>
          <table:table-cell office:value-type="float" office:value="284889.09623746795" table:style-name="ce17">
            <text:p>284 889.10</text:p>
          </table:table-cell>
          <table:table-cell office:value-type="date" office:date-value="2021-12-17T00:00:00" table:style-name="ce18">
            <text:p>17.12.2021</text:p>
          </table:table-cell>
          <table:table-cell office:value-type="date" office:date-value="2021-12-16T00:00:00" table:style-name="ce19">
            <text:p>16.12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42">
            <text:p>19:05:040401:73</text:p>
          </table:table-cell>
          <table:table-cell office:value-type="date" office:date-value="2021-12-17T00:00:00" table:style-name="ce23">
            <text:p>17.12.2021</text:p>
          </table:table-cell>
          <table:table-cell office:value-type="date" office:date-value="2021-12-16T00:00:00" table:number-columns-spanned="2" table:number-rows-spanned="1" table:style-name="ce39">
            <text:p>16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" table:style-name="ce21">
            <text:p>2</text:p>
          </table:table-cell>
          <table:table-cell office:value-type="string" table:style-name="ce42">
            <text:p>19:03:040302:954</text:p>
          </table:table-cell>
          <table:table-cell office:value-type="date" office:date-value="2021-12-17T00:00:00" table:style-name="ce23">
            <text:p>17.12.2021</text:p>
          </table:table-cell>
          <table:table-cell office:value-type="date" office:date-value="2021-12-16T00:00:00" table:number-columns-spanned="2" table:number-rows-spanned="1" table:style-name="ce39">
            <text:p>16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3" table:style-name="ce21">
            <text:p>3</text:p>
          </table:table-cell>
          <table:table-cell office:value-type="string" table:style-name="ce42">
            <text:p>19:03:040302:953</text:p>
          </table:table-cell>
          <table:table-cell office:value-type="date" office:date-value="2021-12-17T00:00:00" table:style-name="ce23">
            <text:p>17.12.2021</text:p>
          </table:table-cell>
          <table:table-cell office:value-type="date" office:date-value="2021-12-16T00:00:00" table:number-columns-spanned="2" table:number-rows-spanned="1" table:style-name="ce39">
            <text:p>16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4" table:style-name="ce21">
            <text:p>4</text:p>
          </table:table-cell>
          <table:table-cell office:value-type="string" table:style-name="ce42">
            <text:p>19:03:040302:952</text:p>
          </table:table-cell>
          <table:table-cell office:value-type="date" office:date-value="2021-12-17T00:00:00" table:style-name="ce23">
            <text:p>17.12.2021</text:p>
          </table:table-cell>
          <table:table-cell office:value-type="date" office:date-value="2021-12-16T00:00:00" table:number-columns-spanned="2" table:number-rows-spanned="1" table:style-name="ce39">
            <text:p>16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F14A2F12A1239DD88E228130DBD7685BE0B05C6331E544C40181807CDB0FD487D58F4999C35702DE3D4F7B05445435FBD7EC828D6FC7BE4F3FC7484F32F5274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5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8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2-29T05:26:43Z</dc:date>
    <meta:print-date>2021-12-29T05:26:01Z</meta:print-date>
  </office:meta>
</office:document-meta>
</file>